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#ffffff" fo:color="#222222"/>
    </style:style>
    <style:style style:name="T61" style:family="text">
      <style:text-properties fo:font-size="12.00pt" fo:font-weight="bold" fo:font-family="Arial" style:font-family-asian="Arial" style:font-family-complex="Arial" fo:background-color="#ffffff" fo:color="#222222"/>
    </style:style>
    <style:style style:name="T62" style:family="text">
      <style:text-properties fo:font-size="12.00pt" fo:font-weight="bold" fo:font-family="Arial" style:font-family-asian="Arial" style:font-family-complex="Arial" fo:background-color="#ffffff" fo:color="#222222"/>
    </style:style>
    <style:style style:name="T63" style:family="text">
      <style:text-properties fo:font-size="12.00pt" fo:font-weight="bold" fo:font-family="Arial" style:font-family-asian="Arial" style:font-family-complex="Arial" fo:background-color="#ffffff" fo:color="#222222"/>
    </style:style>
    <style:style style:name="T64" style:family="text">
      <style:text-properties fo:font-size="12.00pt" fo:font-weight="normal" fo:font-family="Arial" style:font-family-asian="Arial" style:font-family-complex="Arial" fo:background-color="#ffffff" fo:color="#222222"/>
    </style:style>
    <style:style style:name="T65" style:family="text">
      <style:text-properties fo:font-size="12.00pt" fo:font-weight="normal" fo:font-family="Arial" style:font-family-asian="Arial" style:font-family-complex="Arial" fo:background-color="#ffffff" fo:color="#222222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3.9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792.50pt" style:type="center"/>
          <style:tab-stop style:position="421121.1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792.50pt" style:type="center"/>
          <style:tab-stop style:position="421121.15pt" style:type="right"/>
        </style:tab-stops>
      </style:paragraph-properties>
    </style:style>
    <style:style style:name="P7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 style:type="center"/>
          <style:tab-stop style:position="421121.1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 style:type="center"/>
          <style:tab-stop style:position="421121.15pt" style:type="right"/>
        </style:tab-stops>
      </style:paragraph-properties>
    </style:style>
    <style:style style:name="P11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 style:leader-style="dotted"/>
          <style:tab-stop style:position="421121.1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 style:leader-style="dotted"/>
          <style:tab-stop style:position="421121.15pt" style:type="right"/>
        </style:tab-stops>
      </style:paragraph-properties>
    </style:style>
    <style:style style:name="P14" style:family="paragraph">
      <style:paragraph-properties fo:line-height="100.00%" fo:text-align="left" fo:margin-left="0.50pt" fo:text-indent="0.00pt">
        <style:tab-stops>
          <style:tab-stop style:position="113.50pt"/>
          <style:tab-stop style:position="65549.30pt" style:type="center"/>
          <style:tab-stop style:position="421121.1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0.50pt" fo:text-indent="0.00pt">
        <style:tab-stops>
          <style:tab-stop style:position="113.50pt"/>
          <style:tab-stop style:position="65549.30pt" style:type="center"/>
          <style:tab-stop style:position="421121.15pt" style:type="right"/>
        </style:tab-stops>
      </style:paragraph-properties>
    </style:style>
    <style:style style:name="P17" style:family="paragraph">
      <style:paragraph-properties fo:line-height="100.00%" fo:text-align="left" fo:margin-left="0.50pt" fo:text-indent="0.00pt">
        <style:tab-stops>
          <style:tab-stop style:position="113.50pt"/>
          <style:tab-stop style:position="65549.30pt" style:type="center"/>
          <style:tab-stop style:position="421121.15pt" style:type="right"/>
        </style:tab-stops>
      </style:paragraph-properties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50pt" fo:text-indent="0.00pt">
        <style:tab-stops>
          <style:tab-stop style:position="113.50pt"/>
          <style:tab-stop style:position="65549.30pt" style:type="center"/>
          <style:tab-stop style:position="421121.15pt" style:type="right"/>
        </style:tab-stops>
      </style:paragraph-properties>
    </style:style>
    <style:style style:name="P22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/>
          <style:tab-stop style:position="421121.1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/>
          <style:tab-stop style:position="421121.15pt" style:type="right"/>
        </style:tab-stops>
      </style:paragraph-properties>
    </style:style>
    <style:style style:name="P26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31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 style:type="center"/>
          <style:tab-stop style:position="421121.15pt" style:type="righ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 style:type="center"/>
          <style:tab-stop style:position="421121.15pt" style:type="right"/>
        </style:tab-stops>
      </style:paragraph-properties>
    </style:style>
    <style:style style:name="P34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/>
          <style:tab-stop style:position="421121.1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/>
          <style:tab-stop style:position="421121.15pt" style:type="right"/>
        </style:tab-stops>
      </style:paragraph-properties>
    </style:style>
    <style:style style:name="P37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 style:type="center"/>
          <style:tab-stop style:position="421121.1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 style:type="center"/>
          <style:tab-stop style:position="421121.15pt" style:type="right"/>
        </style:tab-stops>
      </style:paragraph-properties>
    </style:style>
    <style:style style:name="P42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/>
          <style:tab-stop style:position="421121.1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549.30pt"/>
          <style:tab-stop style:position="421121.15pt" style:type="right"/>
        </style:tab-stops>
      </style:paragraph-properties>
    </style:style>
    <style:style style:name="P46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49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57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0.50pt" fo:text-indent="0.00pt">
        <style:tab-stops>
          <style:tab-stop style:position="113.50pt" style:type="right"/>
          <style:tab-stop style:position="65664.50pt"/>
          <style:tab-stop style:position="421121.1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TableColumn0100" style:family="table-column">
      <style:table-column-properties style:column-width="1.583333in"/>
    </style:style>
    <style:style style:name="TableColumn0101" style:family="table-column">
      <style:table-column-properties style:column-width="2.569444in"/>
    </style:style>
    <style:style style:name="TableColumn0102" style:family="table-column">
      <style:table-column-properties style:column-width="2.263889in"/>
    </style:style>
    <style:style style:name="Table01" style:family="table">
      <style:table-properties style:width="6.416667in" fo:margin-left="0.000000in" style:writing-mode="lr" table:align="left" style:may-break-between-rows="true"/>
    </style:style>
    <style:style style:name="TableRow0100" style:family="table-row">
      <style:table-row-properties style:min-row-height="0.386111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00694in solid #000000" fo:vertical-align="bottom" fo:background-color="#ffffff"/>
    </style:style>
    <style:style style:name="TableCell010001" style:family="table-cell">
      <style:table-cell-properties fo:border-top="0.013889in solid #000000" fo:border-left="0.000694in solid #000000" fo:border-right="0.013889in solid #000000" fo:border-bottom="0.000694in solid #000000" fo:vertical-align="bottom" fo:background-color="#ffffff"/>
    </style:style>
    <style:style style:name="TableCell010002" style:family="table-cell">
      <style:table-cell-properties fo:border-top="0.013889in solid #000000" fo:border-left="0.000694in solid #000000" fo:border-right="0.013889in solid #000000" fo:border-bottom="0.000694in solid #000000" fo:vertical-align="bottom" fo:background-color="#ffffff"/>
    </style:style>
    <style:style style:name="TableRow0101" style:family="table-row">
      <style:table-row-properties style:min-row-height="0.191667in"/>
    </style:style>
    <style:style style:name="TableCell010100" style:family="table-cell">
      <style:table-cell-properties fo:border-top="0.000694in solid #000000" fo:border-left="0.013889in solid #000000" fo:border-right="0.013889in solid #000000" fo:border-bottom="0.000694in solid #000000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0" fo:border-bottom="0.000694in solid #000000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13889in solid #000000" fo:border-bottom="0.000694in solid #000000" fo:vertical-align="bottom" fo:background-color="#ffffff"/>
    </style:style>
    <style:style style:name="TableRow0102" style:family="table-row">
      <style:table-row-properties style:min-row-height="0.315972in"/>
    </style:style>
    <style:style style:name="TableCell010200" style:family="table-cell">
      <style:table-cell-properties fo:border-top="0.000694in solid #000000" fo:border-left="0.013889in solid #000000" fo:border-right="0.013889in solid #000000" fo:border-bottom="0.013889in solid #000000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0" fo:border-bottom="0.013889in solid #000000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13889in solid #000000" fo:border-bottom="0.013889in solid #000000" fo:vertical-align="bottom" fo:background-color="#ffffff"/>
    </style:style>
    <style:style style:name="TableRow0103" style:family="table-row">
      <style:table-row-properties style:min-row-height="0.372222in"/>
    </style:style>
    <style:style style:name="TableCell010300" style:family="table-cell">
      <style:table-cell-properties fo:border-top="0.000694in solid #000000" fo:border-left="0.013889in solid #000000" fo:border-right="0.013889in solid #000000" fo:border-bottom="0.000694in solid #000000" fo:vertical-align="bottom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0" fo:border-bottom="0.000694in solid #000000" fo:vertical-align="bottom" fo:background-color="#ffffff"/>
    </style:style>
    <style:style style:name="TableCell010302" style:family="table-cell">
      <style:table-cell-properties fo:border-top="0.000694in solid #000000" fo:border-left="0.000694in solid #000000" fo:border-right="0.013889in solid #000000" fo:border-bottom="0.000694in solid #000000" fo:vertical-align="bottom" fo:background-color="#ffffff"/>
    </style:style>
    <style:style style:name="TableRow0104" style:family="table-row">
      <style:table-row-properties style:min-row-height="0.219444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00694in solid #000000" fo:vertical-align="bottom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0" fo:border-bottom="0.000694in solid #000000" fo:vertical-align="bottom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0" fo:border-bottom="0.000694in solid #000000" fo:vertical-align="bottom" fo:background-color="#ffffff"/>
    </style:style>
    <style:style style:name="TableRow0105" style:family="table-row">
      <style:table-row-properties style:min-row-height="0.055556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6944in solid #000000" fo:vertical-align="bottom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0" fo:border-bottom="0.006944in solid #000000" fo:vertical-align="bottom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0" fo:border-bottom="0.006944in solid #000000" fo:vertical-align="bottom" fo:background-color="#ffffff"/>
    </style:style>
    <style:style style:name="TableRow0106" style:family="table-row">
      <style:table-row-properties style:min-row-height="0.312500in"/>
    </style:style>
    <style:style style:name="TableCell010600" style:family="table-cell">
      <style:table-cell-properties fo:border-top="0.006944in solid #000000" fo:border-left="0.013889in solid #000000" fo:border-right="0.013889in solid #000000" fo:border-bottom="0.006944in solid #000000" fo:vertical-align="bottom" fo:background-color="#ffffff"/>
    </style:style>
    <style:style style:name="TableCell010601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Cell010602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Row0107" style:family="table-row">
      <style:table-row-properties style:min-row-height="0.372222in"/>
    </style:style>
    <style:style style:name="TableCell010700" style:family="table-cell">
      <style:table-cell-properties fo:border-top="0.006944in solid #000000" fo:border-left="0.013889in solid #000000" fo:border-right="0.013889in solid #000000" fo:border-bottom="0.000694in solid #000000" fo:vertical-align="bottom" fo:background-color="#ffffff"/>
    </style:style>
    <style:style style:name="TableCell010701" style:family="table-cell">
      <style:table-cell-properties fo:border-top="0.006944in solid #000000" fo:border-left="0.000694in solid #000000" fo:border-right="0.013889in solid #000000" fo:border-bottom="0.000694in solid #000000" fo:vertical-align="bottom" fo:background-color="#ffffff"/>
    </style:style>
    <style:style style:name="TableCell010702" style:family="table-cell">
      <style:table-cell-properties fo:border-top="0.006944in solid #000000" fo:border-left="0.000694in solid #000000" fo:border-right="0.013889in solid #000000" fo:border-bottom="0.000694in solid #000000" fo:vertical-align="bottom" fo:background-color="#ffffff"/>
    </style:style>
    <style:style style:name="TableRow0108" style:family="table-row">
      <style:table-row-properties style:min-row-height="0.372222in"/>
    </style:style>
    <style:style style:name="TableCell010800" style:family="table-cell">
      <style:table-cell-properties fo:border-top="0.000694in solid #000000" fo:border-left="0.013889in solid #000000" fo:border-right="0.013889in solid #000000" fo:border-bottom="0.006944in solid #000000" fo:vertical-align="bottom" fo:background-color="#ffffff"/>
    </style:style>
    <style:style style:name="TableCell010801" style:family="table-cell">
      <style:table-cell-properties fo:border-top="0.000694in solid #000000" fo:border-left="0.000694in solid #000000" fo:border-right="0.013889in solid #000000" fo:border-bottom="0.006944in solid #000000" fo:vertical-align="bottom" fo:background-color="#ffffff"/>
    </style:style>
    <style:style style:name="TableCell010802" style:family="table-cell">
      <style:table-cell-properties fo:border-top="0.000694in solid #000000" fo:border-left="0.000694in solid #000000" fo:border-right="0.013889in solid #000000" fo:border-bottom="0.006944in solid #000000" fo:vertical-align="bottom" fo:background-color="#ffffff"/>
    </style:style>
    <style:style style:name="TableRow0109" style:family="table-row">
      <style:table-row-properties style:min-row-height="0.372222in"/>
    </style:style>
    <style:style style:name="TableCell010900" style:family="table-cell">
      <style:table-cell-properties fo:border-top="0.006944in solid #000000" fo:border-left="0.013889in solid #000000" fo:border-right="0.013889in solid #000000" fo:border-bottom="0.000694in solid #000000" fo:vertical-align="bottom" fo:background-color="#ffffff"/>
    </style:style>
    <style:style style:name="TableCell010901" style:family="table-cell">
      <style:table-cell-properties fo:border-top="0.006944in solid #000000" fo:border-left="0.000694in solid #000000" fo:border-right="0.013889in solid #000000" fo:border-bottom="0.000694in solid #000000" fo:vertical-align="bottom" fo:background-color="#ffffff"/>
    </style:style>
    <style:style style:name="TableCell010902" style:family="table-cell">
      <style:table-cell-properties fo:border-top="0.006944in solid #000000" fo:border-left="0.000694in solid #000000" fo:border-right="0.013889in solid #000000" fo:border-bottom="0.000694in solid #000000" fo:vertical-align="bottom" fo:background-color="#ffffff"/>
    </style:style>
    <style:style style:name="TableRow0110" style:family="table-row">
      <style:table-row-properties style:min-row-height="0.114583in"/>
    </style:style>
    <style:style style:name="TableCell011000" style:family="table-cell">
      <style:table-cell-properties fo:border-top="0.000694in solid #000000" fo:border-left="0.013889in solid #000000" fo:border-right="0.013889in solid #000000" fo:border-bottom="0.006944in solid #000000" fo:vertical-align="bottom" fo:background-color="#ffffff"/>
    </style:style>
    <style:style style:name="TableCell011001" style:family="table-cell">
      <style:table-cell-properties fo:border-top="0.000694in solid #000000" fo:border-left="0.000694in solid #000000" fo:border-right="0.013889in solid #000000" fo:border-bottom="0.006944in solid #000000" fo:vertical-align="bottom" fo:background-color="#ffffff"/>
    </style:style>
    <style:style style:name="TableCell011002" style:family="table-cell">
      <style:table-cell-properties fo:border-top="0.000694in solid #000000" fo:border-left="0.000694in solid #000000" fo:border-right="0.013889in solid #000000" fo:border-bottom="0.006944in solid #000000" fo:vertical-align="bottom" fo:background-color="#ffffff"/>
    </style:style>
    <style:style style:name="TableRow0111" style:family="table-row">
      <style:table-row-properties style:min-row-height="0.250000in"/>
    </style:style>
    <style:style style:name="TableCell011100" style:family="table-cell">
      <style:table-cell-properties fo:border-top="0.006944in solid #000000" fo:border-left="0.013889in solid #000000" fo:border-right="0.013889in solid #000000" fo:border-bottom="0.006944in solid #000000" fo:vertical-align="bottom" fo:background-color="#ffffff"/>
    </style:style>
    <style:style style:name="TableCell011101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Cell011102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Row0112" style:family="table-row">
      <style:table-row-properties style:min-row-height="2.355556in"/>
    </style:style>
    <style:style style:name="TableCell011200" style:family="table-cell">
      <style:table-cell-properties fo:border-top="0.006944in solid #000000" fo:border-left="0.013889in solid #000000" fo:border-right="0.013889in solid #000000" fo:border-bottom="0.006944in solid #000000" fo:vertical-align="bottom" fo:background-color="#ffffff"/>
    </style:style>
    <style:style style:name="TableCell011201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Cell011202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Row0113" style:family="table-row">
      <style:table-row-properties style:min-row-height="1.927083in"/>
    </style:style>
    <style:style style:name="TableCell011300" style:family="table-cell">
      <style:table-cell-properties fo:border-top="0.006944in solid #000000" fo:border-left="0.013889in solid #000000" fo:border-right="0.013889in solid #000000" fo:border-bottom="0.006944in solid #000000" fo:vertical-align="bottom" fo:background-color="#ffffff"/>
    </style:style>
    <style:style style:name="TableCell011301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  <style:style style:name="TableCell011302" style:family="table-cell">
      <style:table-cell-properties fo:border-top="0.006944in solid #000000" fo:border-left="0.000694in solid #000000" fo:border-right="0.013889in solid #000000" fo:border-bottom="0.006944in solid #000000" fo:vertical-align="bottom" fo:background-color="#ffffff"/>
    </style:style>
  </office:automatic-styles>
  <office:body>
    <office:text>
      <text:p text:style-name="P1"><draw:frame text:anchor-type="as-char" svg:width="98.43mm" svg:height="47.36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<text:s/>24.02-28.02.2020</text:span></text:p>
      <text:p text:style-name="P2"><text:span text:style-name="T3"/></text:p>
      <text:p text:style-name="P2"><text:span text:style-name="T3"/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4">TERMIN</text:span><text:span text:style-name="T5"/></text:p>
          </table:table-cell>
          <table:table-cell table:style-name="TableCell010001">
            <text:p text:style-name="P5"><text:span text:style-name="T6">WYDARZENIE</text:span><text:span text:style-name="T7"/></text:p>
          </table:table-cell>
          <table:table-cell table:style-name="TableCell010002">
            <text:p text:style-name="P5"><text:span text:style-name="T8">KLASY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9"/></text:p>
          </table:table-cell>
          <table:table-cell table:style-name="TableCell010101">
            <text:p text:style-name="P8"><text:span text:style-name="T9"/></text:p>
          </table:table-cell>
          <table:table-cell table:style-name="TableCell010102">
            <text:p text:style-name="P9"><text:span text:style-name="T10">UCZESTNICZ</text:span><text:span text:style-name="T11">ĄCE</text:span><text:span text:style-name="T12"/></text:p>
          </table:table-cell>
        </table:table-row>
        <table:table-row table:style-name="TableRow0102">
          <table:table-cell table:style-name="TableCell010200">
            <text:p text:style-name="P12"><text:span text:style-name="T12"/></text:p>
          </table:table-cell>
          <table:table-cell table:style-name="TableCell010201">
            <text:p text:style-name="P12"><text:span text:style-name="T12"/></text:p>
          </table:table-cell>
          <table:table-cell table:style-name="TableCell010202">
            <text:p text:style-name="P12"><text:span text:style-name="T12"/></text:p>
          </table:table-cell>
        </table:table-row>
        <table:table-row table:style-name="TableRow0103">
          <table:table-cell table:style-name="TableCell010300" table:number-rows-spanned="2">
            <text:p text:style-name="P15"><text:span text:style-name="T13">PONIEDZIA</text:span><text:span text:style-name="T14">ŁEK 24.02.2020</text:span></text:p>
            <text:p text:style-name="P15"><text:span text:style-name="T15">4 LEKCJA</text:span></text:p>
            <text:p text:style-name="P15"><text:span text:style-name="T16">ŚWIETLICA</text:span></text:p>
            <text:p text:style-name="P15"><text:span text:style-name="T17"/></text:p>
          </table:table-cell>
          <table:table-cell table:style-name="TableCell010301">
            <text:p text:style-name="P15"><text:span text:style-name="T17"/></text:p>
            <text:p text:style-name="P15"><text:span text:style-name="T17"/></text:p>
            <text:p text:style-name="P15"><text:span text:style-name="T18">„</text:span><text:span text:style-name="T19">MISTRZ ORTOGRAFII</text:span><text:span text:style-name="T20">”</text:span></text:p>
            <text:p text:style-name="P15"><text:span text:style-name="T21">KONKURS DLA KLAS PIERWSZYCH</text:span></text:p>
            <text:p text:style-name="P15"><text:span text:style-name="T22"/></text:p>
          </table:table-cell>
          <table:table-cell table:style-name="TableCell010302">
            <text:p text:style-name="P15"><text:span text:style-name="T23">DWUOSOBOWE ZESPO</text:span><text:span text:style-name="T24">ŁY </text:span></text:p>
            <text:p text:style-name="P15"><text:span text:style-name="T25">Z KLAS PIERSZYCH</text:span></text:p>
            <text:p text:style-name="P15"><text:span text:style-name="T26"/></text:p>
          </table:table-cell>
        </table:table-row>
        <table:table-row table:style-name="TableRow0104">
          <table:covered-table-cell>
            <text:p text:style-name="P18"><text:span text:style-name="T26"><text:s/></text:span></text:p>
          </table:covered-table-cell>
          <table:table-cell table:style-name="TableCell010401">
            <text:p text:style-name="P19"><text:span text:style-name="T26"/></text:p>
          </table:table-cell>
          <table:table-cell table:style-name="TableCell010402">
            <text:p text:style-name="P20"><text:span text:style-name="T26"/></text:p>
          </table:table-cell>
        </table:table-row>
        <table:table-row table:style-name="TableRow0105">
          <table:table-cell table:style-name="TableCell010500">
            <text:p text:style-name="P23"><text:span text:style-name="T27"><text:s/></text:span><text:span text:style-name="T28"/></text:p>
          </table:table-cell>
          <table:table-cell table:style-name="TableCell010501">
            <text:p text:style-name="P24"><text:span text:style-name="T29"><text:s/></text:span><text:span text:style-name="T30"/></text:p>
          </table:table-cell>
          <table:table-cell table:style-name="TableCell010502">
            <text:p text:style-name="P24"><text:span text:style-name="T31"><text:s/></text:span><text:span text:style-name="T32"/></text:p>
          </table:table-cell>
        </table:table-row>
        <table:table-row table:style-name="TableRow0106">
          <table:table-cell table:style-name="TableCell010600">
            <text:p text:style-name="P27"><text:span text:style-name="T33">WTOREK</text:span></text:p>
            <text:p text:style-name="P27"><text:span text:style-name="T33">25.02.2020</text:span></text:p>
            <text:p text:style-name="P27"><text:span text:style-name="T33">3 LEKCJA<text:s/></text:span><text:span text:style-name="T34">ŚWIETLICA</text:span></text:p>
            <text:p text:style-name="P27"><text:span text:style-name="T35"/></text:p>
          </table:table-cell>
          <table:table-cell table:style-name="TableCell010601">
            <text:p text:style-name="P27"><text:span text:style-name="T35"/></text:p>
            <text:p text:style-name="P27"><text:span text:style-name="T36">„</text:span><text:span text:style-name="T37">HUMANISTYCZNY OMNIBUS</text:span><text:span text:style-name="T38">”</text:span></text:p>
            <text:p text:style-name="P27"><text:span text:style-name="T39">KONKURS </text:span></text:p>
            <text:p text:style-name="P27"><text:span text:style-name="T39">DLA KLAS DRUGICH</text:span></text:p>
            <text:p text:style-name="P28"><text:span text:style-name="T40"/></text:p>
            <text:p text:style-name="P29"><text:span text:style-name="T40"/></text:p>
          </table:table-cell>
          <table:table-cell table:style-name="TableCell010602">
            <text:p text:style-name="P29"><text:span text:style-name="T40"/></text:p>
            <text:p text:style-name="P29"><text:span text:style-name="T41">DWUOSOBOWE ZESPO</text:span><text:span text:style-name="T42">ŁY </text:span></text:p>
            <text:p text:style-name="P29"><text:span text:style-name="T43">Z KLAS DRUGICH </text:span></text:p>
            <text:p text:style-name="P29"><text:span text:style-name="T43">ORAZ WIDOWNIA: </text:span></text:p>
            <text:p text:style-name="P29"><text:span text:style-name="T43">KLASA II C, IV B, IV A</text:span></text:p>
            <text:p text:style-name="P29"><text:span text:style-name="T44"/></text:p>
          </table:table-cell>
        </table:table-row>
        <table:table-row table:style-name="TableRow0107">
          <table:table-cell table:style-name="TableCell010700">
            <text:p text:style-name="P32"><text:span text:style-name="T44"/></text:p>
          </table:table-cell>
          <table:table-cell table:style-name="TableCell010701">
            <text:p text:style-name="P32"><text:span text:style-name="T44"/></text:p>
          </table:table-cell>
          <table:table-cell table:style-name="TableCell010702">
            <text:p text:style-name="P32"><text:span text:style-name="T44"/></text:p>
          </table:table-cell>
        </table:table-row>
        <table:table-row table:style-name="TableRow0108">
          <table:table-cell table:style-name="TableCell010800">
            <text:p text:style-name="P35"><text:span text:style-name="T45">ŚRODA</text:span></text:p>
            <text:p text:style-name="P35"><text:span text:style-name="T46">26.02.2020</text:span></text:p>
            <text:p text:style-name="P35"><text:span text:style-name="T46">3. LEKCJA</text:span></text:p>
            <text:p text:style-name="P35"><text:span text:style-name="T46">S. 105</text:span></text:p>
            <text:p text:style-name="P35"><text:span text:style-name="T47"/></text:p>
          </table:table-cell>
          <table:table-cell table:style-name="TableCell010801">
            <text:p text:style-name="P35"><text:span text:style-name="T48">OGÓLNOPOLSKI</text:span></text:p>
            <text:p text:style-name="P35"><text:span text:style-name="T48"><text:s/>KONKURS O KAZIMIERZU WIELKIM I JEGO CZASACH<text:s/></text:span><text:span text:style-name="T49">ETAP SZKOLNY </text:span></text:p>
            <text:p text:style-name="P35"><text:span text:style-name="T50"/></text:p>
          </table:table-cell>
          <table:table-cell table:style-name="TableCell010802">
            <text:p text:style-name="P35"><text:span text:style-name="T51">REPREZENTACJA </text:span></text:p>
            <text:p text:style-name="P35"><text:span text:style-name="T51">SZKO</text:span><text:span text:style-name="T52">ŁY</text:span></text:p>
            <text:p text:style-name="P35"><text:span text:style-name="T53"/></text:p>
            <text:p text:style-name="P35"><text:span text:style-name="T53"/></text:p>
            <text:p text:style-name="P35"><text:span text:style-name="T53"/></text:p>
          </table:table-cell>
        </table:table-row>
        <table:table-row table:style-name="TableRow0109">
          <table:table-cell table:style-name="TableCell010900">
            <text:p text:style-name="P38"><text:span text:style-name="T53"/></text:p>
            <text:p text:style-name="P38"><text:span text:style-name="T54">ŚRODA</text:span></text:p>
            <text:p text:style-name="P38"><text:span text:style-name="T55">26.02.2020</text:span></text:p>
            <text:p text:style-name="P38"><text:span text:style-name="T55">6. LEKCJA</text:span></text:p>
            <text:p text:style-name="P38"><text:span text:style-name="T56">ŚWIETLICA</text:span></text:p>
            <text:p text:style-name="P38"><text:span text:style-name="T57"/></text:p>
          </table:table-cell>
          <table:table-cell table:style-name="TableCell010901">
            <text:p text:style-name="P38"><text:span text:style-name="T58"><text:s/></text:span></text:p>
            <text:p text:style-name="P38"><text:span text:style-name="T59"/></text:p>
            <text:p text:style-name="P38"><text:span text:style-name="T60">TURNIEJ GIER HISTORYCZNYCH<text:s/></text:span><text:span text:style-name="T61">„</text:span><text:span text:style-name="T62">UCZ</text:span><text:span text:style-name="T63">Ę SIĘ, TWORZĘ, GRAM, WYGRYWAM”<text:s/></text:span><text:span text:style-name="T64"><text:s/>POTYCZKI Z HISTORYCZNYMI PLANSZ</text:span><text:span text:style-name="T65">ÓWKAMI</text:span></text:p>
            <text:p text:style-name="P39"><text:span text:style-name="T66"/></text:p>
          </table:table-cell>
          <table:table-cell table:style-name="TableCell010902">
            <text:p text:style-name="P40"><text:span text:style-name="T67">KLASA I BMP/ I AP</text:span></text:p>
            <text:p text:style-name="P40"><text:span text:style-name="T68"/></text:p>
            <text:p text:style-name="P40"><text:span text:style-name="T68"/></text:p>
            <text:p text:style-name="P40"><text:span text:style-name="T68"/></text:p>
          </table:table-cell>
        </table:table-row>
        <table:table-row table:style-name="TableRow0110">
          <table:table-cell table:style-name="TableCell011000">
            <text:p text:style-name="P43"><text:span text:style-name="T68"/></text:p>
          </table:table-cell>
          <table:table-cell table:style-name="TableCell011001">
            <text:p text:style-name="P44"><text:span text:style-name="T68"/></text:p>
          </table:table-cell>
          <table:table-cell table:style-name="TableCell011002">
            <text:p text:style-name="P44"><text:span text:style-name="T68"/></text:p>
          </table:table-cell>
        </table:table-row>
        <table:table-row table:style-name="TableRow0111">
          <table:table-cell table:style-name="TableCell011100">
            <text:p text:style-name="P47"><text:span text:style-name="T68"/></text:p>
            <text:p text:style-name="P47"><text:span text:style-name="T69">CZWARTEK</text:span></text:p>
            <text:p text:style-name="P47"><text:span text:style-name="T69">27.02.2020</text:span></text:p>
            <text:p text:style-name="P47"><text:span text:style-name="T69">4. LEKCJA</text:span></text:p>
            <text:p text:style-name="P47"><text:span text:style-name="T70">ŚWIETLICA</text:span></text:p>
            <text:p text:style-name="P47"><text:span text:style-name="T71"/></text:p>
          </table:table-cell>
          <table:table-cell table:style-name="TableCell011101">
            <text:p text:style-name="P47"><text:span text:style-name="T71"/></text:p>
            <text:p text:style-name="P47"><text:span text:style-name="T72">„</text:span><text:span text:style-name="T73">BYDGOSZCZANKI</text:span></text:p>
            <text:p text:style-name="P47"><text:span text:style-name="T74"><text:s/>STULECIA”</text:span></text:p>
            <text:p text:style-name="P47"><text:span text:style-name="T75">WYK</text:span><text:span text:style-name="T76">ŁAD DR MONIKI OPIOŁY-CEGIEŁKI UKW</text:span></text:p>
            <text:p text:style-name="P47"><text:span text:style-name="T77"/></text:p>
          </table:table-cell>
          <table:table-cell table:style-name="TableCell011102">
            <text:p text:style-name="P47"><text:span text:style-name="T78">KLASY </text:span></text:p>
            <text:p text:style-name="P47"><text:span text:style-name="T78">IV R, III C, III B</text:span></text:p>
            <text:p text:style-name="P47"><text:span text:style-name="T79"/></text:p>
            <text:p text:style-name="P47"><text:span text:style-name="T79"/></text:p>
          </table:table-cell>
        </table:table-row>
        <table:table-row table:style-name="TableRow0112">
          <table:table-cell table:style-name="TableCell011200">
            <text:p text:style-name="P50"><text:span text:style-name="T79"/></text:p>
            <text:p text:style-name="P50"><text:span text:style-name="T79"/></text:p>
            <text:p text:style-name="P50"><text:span text:style-name="T79"/></text:p>
            <text:p text:style-name="P50"><text:span text:style-name="T80">CZWARTEK</text:span></text:p>
            <text:p text:style-name="P50"><text:span text:style-name="T80">27.02.2020</text:span></text:p>
            <text:p text:style-name="P50"><text:span text:style-name="T80">3,4,5. LEKCJA</text:span></text:p>
            <text:p text:style-name="P50"><text:span text:style-name="T80">S.1 </text:span></text:p>
            <text:p text:style-name="P50"><text:span text:style-name="T81"/></text:p>
            <text:p text:style-name="P50"><text:span text:style-name="T81"/></text:p>
            <text:p text:style-name="P50"><text:span text:style-name="T81"/></text:p>
            <text:p text:style-name="P50"><text:span text:style-name="T81"/></text:p>
            <text:p text:style-name="P50"><text:span text:style-name="T81"/></text:p>
          </table:table-cell>
          <table:table-cell table:style-name="TableCell011201">
            <text:p text:style-name="P51"><text:span text:style-name="T81"/></text:p>
            <text:p text:style-name="P52"><text:span text:style-name="T82">„</text:span><text:span text:style-name="T83">DOK</text:span><text:span text:style-name="T84">ĄD NAS PROWADZĄ INFLUENCERZY?<text:s text:c="8"/></text:span></text:p>
            <text:p text:style-name="P52"><text:span text:style-name="T85">O KOMUNIKOWANIU PERSWAZYJNYM W DOBIE INSTAGRAMA”</text:span></text:p>
            <text:p text:style-name="P52"><text:span text:style-name="T86">WARSZTATY </text:span></text:p>
            <text:p text:style-name="P52"><text:span text:style-name="T86">PROF. MAGDALENA MATEJA<text:s text:c="2"/>UMK</text:span></text:p>
            <text:p text:style-name="P52"><text:span text:style-name="T87"/></text:p>
            <text:p text:style-name="P53"><text:span text:style-name="T87"/></text:p>
            <text:p text:style-name="P53"><text:span text:style-name="T87"/></text:p>
          </table:table-cell>
          <table:table-cell table:style-name="TableCell011202">
            <text:p text:style-name="P54"><text:span text:style-name="T87"/></text:p>
            <text:p text:style-name="P54"><text:span text:style-name="T87"/></text:p>
            <text:p text:style-name="P54"><text:span text:style-name="T87"/></text:p>
            <text:p text:style-name="P54"><text:span text:style-name="T88">KLASY: III A/DR, III G/W</text:span></text:p>
            <text:p text:style-name="P54"><text:span text:style-name="T89"/></text:p>
            <text:p text:style-name="P54"><text:span text:style-name="T89"/></text:p>
            <text:p text:style-name="P54"><text:span text:style-name="T89"/></text:p>
            <text:p text:style-name="P54"><text:span text:style-name="T89"/></text:p>
            <text:p text:style-name="P55"><text:span text:style-name="T89"/></text:p>
            <text:p text:style-name="P55"><text:span text:style-name="T89"/></text:p>
          </table:table-cell>
        </table:table-row>
        <table:table-row table:style-name="TableRow0113">
          <table:table-cell table:style-name="TableCell011300">
            <text:p text:style-name="P58"><text:span text:style-name="T90">PI</text:span><text:span text:style-name="T91">ĄTEK</text:span></text:p>
            <text:p text:style-name="P58"><text:span text:style-name="T92">28.02.2020</text:span></text:p>
            <text:p text:style-name="P58"><text:span text:style-name="T92">2,3,4,5,6. LEKCJA</text:span></text:p>
            <text:p text:style-name="P58"><text:span text:style-name="T92">S. 105</text:span></text:p>
            <text:p text:style-name="P58"><text:span text:style-name="T92">S. 105</text:span></text:p>
            <text:p text:style-name="P58"><text:span text:style-name="T92">S. 101</text:span></text:p>
            <text:p text:style-name="P58"><text:span text:style-name="T92">S. 1</text:span></text:p>
            <text:p text:style-name="P58"><text:span text:style-name="T92">S.9</text:span></text:p>
            <text:p text:style-name="P58"><text:span text:style-name="T93"/></text:p>
          </table:table-cell>
          <table:table-cell table:style-name="TableCell011301">
            <text:p text:style-name="P59"><text:span text:style-name="T93"/></text:p>
            <text:p text:style-name="P59"><text:span text:style-name="T93"/></text:p>
            <text:p text:style-name="P60"><text:span text:style-name="T94">SZTUKA </text:span></text:p>
            <text:p text:style-name="P60"><text:span text:style-name="T94">AUTOPREZENTACJI</text:span></text:p>
            <text:p text:style-name="P60"><text:span text:style-name="T95">WARSZTATY</text:span></text:p>
            <text:p text:style-name="P60"><text:span text:style-name="T95">DR<text:s/></text:span><text:span text:style-name="T96">ŁUKASZ KOSIŃSKI (MOEN)</text:span></text:p>
            <text:p text:style-name="P60"><text:span text:style-name="T97"/></text:p>
            <text:p text:style-name="P60"><text:span text:style-name="T97"/></text:p>
            <text:p text:style-name="P60"><text:span text:style-name="T97"/></text:p>
            <text:p text:style-name="P60"><text:span text:style-name="T97"/></text:p>
          </table:table-cell>
          <table:table-cell table:style-name="TableCell011302">
            <text:p text:style-name="P60"><text:span text:style-name="T98">KLASY: </text:span></text:p>
            <text:p text:style-name="P60"><text:span text:style-name="T98">IV R </text:span></text:p>
            <text:p text:style-name="P60"><text:span text:style-name="T98">IV A</text:span></text:p>
            <text:p text:style-name="P60"><text:span text:style-name="T98">IV G/W</text:span></text:p>
            <text:p text:style-name="P60"><text:span text:style-name="T98">IV B</text:span></text:p>
            <text:p text:style-name="P60"><text:span text:style-name="T98">IV E </text:span></text:p>
            <text:p text:style-name="P60"><text:span text:style-name="T99"/></text:p>
          </table:table-cell>
        </table:table-row>
      </table:table>
      <text:p text:style-name="P62"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